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Calibri"/>
    </style:style>
    <style:style style:name="T11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4" style:parent-style-name="Predvolenépísmoodseku" style:family="text">
      <style:text-properties style:font-name="Calibri" style:font-name-asian="MS Mincho" style:font-name-complex="Calibri" fo:font-style="italic" style:font-style-asian="italic" style:font-style-complex="italic"/>
    </style:style>
    <style:style style:name="T15" style:parent-style-name="Predvolenépísmoodseku" style:family="text">
      <style:text-properties style:font-name="Calibri" style:font-name-asian="MS Mincho" style:font-name-complex="Calibri"/>
    </style:style>
    <style:style style:name="T16" style:parent-style-name="Predvolenépísmoodseku" style:family="text">
      <style:text-properties style:font-name="Calibri" style:font-name-asian="MS Mincho" style:font-name-complex="Calibri"/>
    </style:style>
    <style:style style:name="T17" style:parent-style-name="Predvolenépísmoodseku" style:family="text">
      <style:text-properties style:font-name="Calibri" style:font-name-asian="MS Mincho" style:font-name-complex="Calibri"/>
    </style:style>
    <style:style style:name="T18" style:parent-style-name="Predvolenépísmoodseku" style:family="text">
      <style:text-properties style:font-name="Calibri" style:font-name-asian="MS Mincho" style:font-name-complex="Calibri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P2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T22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3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0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1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P3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P36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P4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P48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Arial"/>
    </style:style>
    <style:style style:name="T65" style:parent-style-name="Predvolenépísmoodseku" style:family="text">
      <style:text-properties style:font-name="Calibri" style:font-name-asian="MS Mincho" style:font-name-complex="Arial"/>
    </style:style>
    <style:style style:name="T66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ZŠ Nejedlého – stavebné úpravy WC pre imobilných</text:span><text:span text:style-name="T13">“</text:span><text:span text:style-name="T14">,<text:s/></text:span><text:span text:style-name="T15">ktoré sú<text:s/></text:span><text:span text:style-name="T16">určené</text:span><text:span text:style-name="T17"><text:s/>vo výzve na predloženie ponuky, jej prílohách a v iných dokumentoch poskytnutých<text:s/></text:span><text:span text:style-name="T18">obstarávateľom</text:span><text:span text:style-name="T19"><text:s/>v lehote na predkladanie ponúk;</text:span></text:p>
        </text:list-item>
        <text:list-item>
          <text:p text:style-name="P20"><text:span text:style-name="T21">sa zaväzuje, že dodá predmet obstarávania<text:s/></text:span><text:span text:style-name="T22">v</text:span><text:span text:style-name="T23"> </text:span><text:span text:style-name="T24">lehote</text:span><text:span text:style-name="T25"><text:s/>do</text:span><text:span text:style-name="T26"><text:s/></text:span><text:span text:style-name="T27">1</text:span><text:span text:style-name="T28"><text:s/></text:span><text:span text:style-name="T29">mesiac</text:span><text:span text:style-name="T30">a</text:span><text:span text:style-name="T31"><text:s/>odo dňa odovzdania staveniska</text:span><text:span text:style-name="T32">;</text:span></text:p>
        </text:list-item>
        <text:list-item>
          <text:p text:style-name="P33"><text:span text:style-name="T34">všetky vyhlásenia, potvrdenia, doklady, dokumenty a údaje uvedené v ponuke sú pravdivé<text:s/></text:span><text:span text:style-name="T35">a úplné;</text:span></text:p>
        </text:list-item>
        <text:list-item>
          <text:p text:style-name="P36"><text:span text:style-name="T37">jeho<text:s/></text:span><text:span text:style-name="T38">zakladateľom</text:span><text:span text:style-name="T39">,<text:s/></text:span><text:span text:style-name="T40">členom</text:span><text:span text:style-name="T41"><text:s/>alebo<text:s/></text:span><text:span text:style-name="T42">spoločníkom</text:span><text:span text:style-name="T43"><text:s/>nie je politická strana alebo politické hnutie;</text:span></text:p>
        </text:list-item>
        <text:list-item>
          <text:p text:style-name="P44"><text:span text:style-name="T45">predkladá iba jednu ponuku a nie je osobou, ktorej technické alebo odborné kapacity by použil iný<text:s/></text:span><text:span text:style-name="T46">uchádzač</text:span><text:span text:style-name="T47"><text:s/>na preukázanie svojej odbornej alebo technickej spôsobilosti v tomto obstarávaní;<text:s/></text:span></text:p>
        </text:list-item>
        <text:list-item>
          <text:p text:style-name="P48"><text:span text:style-name="T49">nie je<text:s/></text:span><text:span text:style-name="T50">členom</text:span><text:span text:style-name="T51"><text:s/>skupiny<text:s/></text:span><text:span text:style-name="T52">dodávateľov</text:span><text:span text:style-name="T53">, ktorá ako iný<text:s/></text:span><text:span text:style-name="T54">uchádzač</text:span><text:span text:style-name="T55"><text:s/>predkladá ponuku.<text:s/></text:span></text:p>
        </text:list-item>
      </text:list>
      <text:p text:style-name="P56"/>
      <text:p text:style-name="P57">V ........................... dňa .................<text:s/></text:p>
      <text:p text:style-name="P58"/>
      <text:p text:style-name="P59"><text:tab/><text:tab/><text:tab/><text:tab/><text:tab/><text:tab/>............................................................<text:s/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podpis<text:s/></text:span><text:span text:style-name="T66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5-21T08:46:00Z</meta:creation-date>
    <dc:date>2021-05-21T08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